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Fm7 G# C#M7 Gm7-C7 x2)</text:p>
      <text:p>(<text:span text:style-name="Measure_20__23_1">Sun</text:span>ny <text:s text:c="5"/>Fm7 G# C#M7 F# - G7 C7 Fm (Fm-F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Fm-C#7)</text:p>
      <text:p><text:s/>And <text:span text:style-name="Measure_20__23_1">now</text:span> I feel <text:span text:style-name="Measure_20__23_2">ten</text:span> feet tall)</text:p>
      <text:p/>
      <text:p><text:s text:c="3"/>[Verse] (F#m A7 DM7 G#m7-C#7 x2)</text:p>
      <text:p><text:s text:c="12"/>F#m A7 DM7 G - G#7 C#7 F#m F#m-D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Gm Bb7 D#M7 Am7-D7 x2)</text:p>
      <text:p><text:s text:c="10"/>Gm Bb7 D#M7 G#7 - A7 D7 Gm Gm-D#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G#m B7 EM7 Bbm7-D#7 x2)</text:p>
      <text:p><text:s text:c="4"/>se] G#m B7 EM7 A - Bb7 D#7 (G#m C#m-D#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